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Sinapalu</text:p>
          </table:table-cell>
          <table:table-cell table:style-name="ce0" office:value-type="string">
            <text:p>Songsong</text:p>
          </table:table-cell>
          <table:table-cell table:style-name="ce0" office:value-type="string">
            <text:p>Rota Resort</text:p>
          </table:table-cell>
          <table:table-cell table:number-columns-repeated="1019"/>
        </table:table-row>
        <table:table-row>
          <table:table-cell table:style-name="ce0" office:value-type="string">
            <text:p>San José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number-columns-repeated="1019"/>
        </table:table-row>
        <table:table-row>
          <table:table-cell table:style-name="ce0" office:value-type="string">
            <text:p>Sinapalu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Songsong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19"/>
        </table:table-row>
        <table:table-row>
          <table:table-cell table:style-name="ce0" office:value-type="string">
            <text:p>Rota Resort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Mileage chart between Northern Mariana Island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www.drivebestway.com/mileage-chart-with-distances-between-cities/us-northern-mariana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northern-mariana-islands/</meta:initial-creator>
    <dc:creator>https://www.drivebestway.com/mileage-chart-with-distances-between-cities/us-northern-mariana-islands/</dc:creator>
    <meta:creation-date>2024-05-22T02:37:46+03:00</meta:creation-date>
    <dc:date>2024-05-22T02:37:46+03:00</dc:date>
    <dc:title>Mileage chart between Northern Mariana Islands cities</dc:title>
    <dc:description>Mileage chart between Northern Mariana Islands cities</dc:description>
    <dc:subject>Mileage chart between Northern Mariana Islands cities</dc:subject>
    <meta:keyword/>
    <meta:user-defined meta:name="Company"/>
    <meta:user-defined meta:name="category"/>
  </office:meta>
</office:document-meta>
</file>